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T Sans" svg:font-family="'PT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635cm" fo:widows="1" fo:text-indent="0cm" style:auto-text-indent="false"/>
      <style:text-properties fo:font-variant="normal" fo:text-transform="none" fo:color="#333333" style:font-name="PT Sans" fo:font-size="12pt" fo:letter-spacing="normal" fo:font-style="normal" fo:font-weight="normal"/>
    </style:style>
    <style:style style:name="P2" style:family="paragraph" style:parent-style-name="Text_20_body">
      <style:paragraph-properties fo:margin-left="0cm" fo:margin-right="0cm" fo:margin-top="0cm" fo:margin-bottom="0.265cm" fo:line-height="140%" fo:widows="1" fo:text-indent="0cm" style:auto-text-indent="false"/>
      <style:text-properties fo:font-variant="normal" fo:text-transform="none" fo:color="#333333" style:font-name="PT Sans" fo:font-size="15.75pt" fo:letter-spacing="normal" fo:font-style="normal" fo:font-weight="normal"/>
    </style:style>
    <style:style style:name="P3" style:family="paragraph" style:parent-style-name="Text_20_body">
      <style:paragraph-properties fo:margin-left="0cm" fo:margin-right="0cm" fo:margin-top="0cm" fo:margin-bottom="0.265cm" style:line-height-at-least="0.635cm" fo:widows="1" fo:text-indent="0cm" style:auto-text-indent="false"/>
    </style:style>
    <style:style style:name="P4" style:family="paragraph" style:parent-style-name="Text_20_body">
      <style:paragraph-properties fo:margin-left="0cm" fo:margin-right="0cm" fo:margin-top="0.794cm" fo:margin-bottom="0.212cm" style:line-height-at-least="0.635cm" fo:widows="1" fo:text-indent="0cm" style:auto-text-indent="false"/>
      <style:text-properties fo:font-variant="normal" fo:text-transform="none" fo:color="#333333" fo:letter-spacing="normal"/>
    </style:style>
    <style:style style:name="P5" style:family="paragraph" style:parent-style-name="Heading_20_1">
      <style:text-properties fo:font-variant="normal" fo:text-transform="none" fo:color="#333333" style:font-name="PT Sans" fo:font-size="27pt" fo:letter-spacing="normal" fo:font-style="normal" fo:font-weight="bold"/>
    </style:style>
    <style:style style:name="T1" style:family="text">
      <style:text-properties fo:font-variant="normal" fo:text-transform="none" fo:color="#337ab7" style:text-line-through-style="none" style:font-name="PT Sans" fo:font-size="12pt" fo:letter-spacing="normal" fo:font-style="normal" style:text-underline-style="none" fo:font-weight="normal" style:text-blinking="false" fo:background-color="transparent"/>
    </style:style>
    <style:style style:name="T2" style:family="text">
      <style:text-properties fo:font-variant="normal" fo:text-transform="none" fo:color="#333333" style:font-name="PT Sans" fo:font-size="12pt" fo:letter-spacing="normal" fo:font-style="normal" fo:font-weight="normal"/>
    </style:style>
    <style:style style:name="T3" style:family="text">
      <style:text-properties fo:font-variant="normal" fo:text-transform="none" fo:color="#23527c" style:font-name="PT Sans" fo:font-size="12pt" fo:letter-spacing="normal" fo:font-style="normal" style:text-underline-style="solid" style:text-underline-width="auto" style:text-underline-color="font-color" fo:font-weight="normal" fo:background-color="transparent"/>
    </style:style>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265cm" fo:margin-bottom="0.265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Ville ja Niko keilasivat toiseksi</text:h>
      <text:p text:style-name="P1">21.03.2016</text:p>
      <text:p text:style-name="P2">Ville Rajala ja Niko Oksanen keilasivat kelpo avauksen Reykjavikin EM-kilpailuissa ja ottivat avauserässä toisen sijan. Kärkeen rynni Ruotsi tuloksella 2663, Suomi teki 2535.</text:p>
      <text:p text:style-name="P1"><draw:frame draw:style-name="fr1" draw:name="grafiikka1" text:anchor-type="paragraph" svg:width="3.969cm" svg:height="6.218cm" draw:z-index="0"><draw:image xlink:href="http://www.keilailu.fi/files/jpeg/71572/Niko%20parit.jpeg" xlink:type="simple" xlink:show="embed" xlink:actuate="onLoad"/></draw:frame>Suomi roikkui viisi ensimmäistä sarjaa sijoilla 3-4, mutta mahdollisuudet hyvään sijoitukseen olivat koko ajan olemassa. Niko Oksanen iski alkuun hyvin sarjat 236, 212 ja 255. Ville pelasi parin pintaan ja oli kolmen sarjan jälkeen tuloksessa 608. Kärjessä menivät Ruotsi, 1374, ja Englanti, 1358. Suomella oli 1311.</text:p>
      <text:p text:style-name="P1">Sitten tuli Nikolle vaikeuksia, tuli missejä ja tuli reikä. Palloja vaihdettiin ja pelilinjaa haettiin, kokoon vain 157. Ville piti Suomen kolmannella sijalla 214 sarjallaan. Neljännessä sarjassa Niko sitten löysi sen pallon, millä taas pakka pudota ja sarjaksi 214, Ville kiri kolme pistettä enemmän ja oltiin edelleen kolmantena.</text:p>
      <text:p text:style-name="P1"><draw:frame draw:style-name="fr2" draw:name="grafiikka2" text:anchor-type="paragraph" svg:width="5.689cm" svg:height="5.53cm" draw:z-index="1"><draw:image xlink:href="http://www.keilailu.fi/files/jpeg/71575/Niko%20parit%20heitto.jpeg" xlink:type="simple" xlink:show="embed" xlink:actuate="onLoad"/></draw:frame>Ennen viimeistä sarjaa Ruotsi oli kärjessä tuloksella 2222, Englanti toisena 2195 lukemalla. Suomi oli Englannista 82 pisteen päässä, Ruotsi vaikutti olevan tavoittamattomissa. Englanti joutui 1-2 rataparille ja se oli heille myrkkyä. Seinä selvästi haittasi heitä ja Dominic Bond teki ykkösellä melkein pelkkiä tyhjiä, eikä kaksista ollut Jake Edwardsinkaan peli. Niko teki paikon jälkeen neljän jonon pitäen Suomea pelissä, kun Villelle tuli kolme reikää. Nikon voimin ja Englannin avustuksella ero kaventui ruutu ruudulta.</text:p>
      <text:p text:style-name="P1">Kymppiruutuun Ville iski kolme kaatoa ja britti teki ison reiän, oltiin jo edellä. Ja pysyttiin. Myös Niko lopetti pelin kolmeen kaatoon ja Suomi meni toiseksi. Nikon viimeinen sarja oli 248 ja kokonaistulos 1322. Ville jäi viimeisessä sarjassa 174 tulokseen ja kuuteen sarjaan syntyi 1213.</text:p>
      <text:p text:style-name="P1"><draw:frame draw:style-name="fr2" draw:name="grafiikka3" text:anchor-type="paragraph" svg:width="5.001cm" svg:height="7.011cm" draw:z-index="2"><draw:image xlink:href="http://www.keilailu.fi/files/jpeg/71578/Ville%20parit%20heitto.jpeg" xlink:type="simple" xlink:show="embed" xlink:actuate="onLoad"/></draw:frame>Ruotsi oli erän ylivoimainen ykkönen 2663 tuloksella, Suomi hyvä kakkonen pistein 2535. Nyt homma ei sitten enää ole omissa käsissä Villen ja Nikon osalta, kakkoserästä edelle saa mennä vain kaksi paria.</text:p>
      <text:p text:style-name="P1">Pojat olivat pelin jälkeen tyytyväisiä, vaikka kyllä sinne <text:soft-page-break/>hampaankoloonkin jotain jäi.<text:line-break/>- Ainakin pelattiin loppuun asti, Niko tuumasi.<text:line-break/>- Katselin kyllä, mitä se Englanti siinä teki ja tiesin tilanteen, hän jatkoi.<text:line-break/>- Minä seurasin vain sivusilmällä Englantia, kun oli omassa tekemisessä riittävästi mietittävää, Ville totesi.<text:line-break/>- Heitot olivat enimmäkseen ihan hyviä, mutta ei vain oikein keilat pudonneet. Viimeisessä sarjassa peli ei enää toiminut samalla tavalla kuin aikaisemmin ja olisi vain pitänyt heittää reilummin. Kymppiruutua ennen sanoin, että pitää vain prässätä pallo taskuun, olisi pitänyt tehdä niin jo aikaisemmin, Ville harmitteli.</text:p>
      <text:p text:style-name="P1"><draw:frame draw:style-name="fr1" draw:name="grafiikka4" text:anchor-type="paragraph" svg:width="3.281cm" svg:height="5.398cm" draw:z-index="3"><draw:image xlink:href="http://www.keilailu.fi/files/jpeg/71581/Ville%20parit.jpeg" xlink:type="simple" xlink:show="embed" xlink:actuate="onLoad"/></draw:frame>Nikoa harmitti se neljäs sarja ja sen 157 tulos.<text:line-break/>- Oli siinä väärät arvaukset, pallon vaihdot ja pelilinjakin. Olisi vaan pitänyt tulla reilusti ylemmäs, mutta kun se alku meni siitä niin hyvin, niin en sitä tajunnut, Niko murisi.<text:line-break/>- Kokonaisuus oli kuitenkin ihan ok. Heittäminen oli hyvää, ei siinä neljännessäkään sarjassa heitto hajonnut eli ihan hyvä, Niko päätti.</text:p>
      <text:p text:style-name="P1">Toisessa erässä paikkaa neljän paikkaan lähtee tavoittelemaan toinen parimme Jesse Ahokas ja Simon Susiluoto. Reilusti yli sata päälle parin pitää tehdä, jotta huomisiin mitalipeleihin olisi saumaa.</text:p>
      <text:p text:style-name="P1"><draw:frame draw:style-name="fr2" draw:name="grafiikka5" text:anchor-type="paragraph" svg:width="5.212cm" svg:height="7.091cm" draw:z-index="4"><draw:image xlink:href="http://www.keilailu.fi/files/jpeg/71584/Ville%2C%20Niko%20ja%20Markku.jpeg" xlink:type="simple" xlink:show="embed" xlink:actuate="onLoad"/></draw:frame>Valmentaja Jarmo Ahokas on nimennyt tyttöjen parit huomenna alkavaan peliin siten, että aamulla kello 11:00 Suomen aikaa keilaavat Teea Mäkelä ja Vilma Salo, kello 15:15 aloittavat Senni Savikurki ja Riikka Hakala.</text:p>
      <text:p text:style-name="P1">Seija Lankinen</text:p>
      <text:p text:style-name="P3"><text:a xlink:type="simple" xlink:href="http://eyc2016.eu/" text:style-name="Internet_20_link" text:visited-style-name="Visited_20_Internet_20_Link"><text:span text:style-name="T1">Kisasivulle</text:span></text:a><text:span text:style-name="T2"><text:line-break/></text:span><text:a xlink:type="simple" xlink:href="http://eyc2016.jarvis.is/" text:style-name="Internet_20_link" text:visited-style-name="Visited_20_Internet_20_Link"><text:span text:style-name="T3">Online scoring</text:span></text:a><text:span text:style-name="T2"><text:line-break/></text:span><text:a xlink:type="simple" xlink:href="http://www.sporttv.is/beint/1" text:style-name="Internet_20_link" text:visited-style-name="Visited_20_Internet_20_Link"><text:span text:style-name="T1">Livelähetys finaaleista </text:span></text:a></text:p>
      <text:section text:style-name="Sect1" text:name="social-media-share">
        <text:p text:style-name="P4"><draw:frame draw:style-name="fr3" draw:name="Objekti1" text:anchor-type="as-char" svg:width="1.773cm" svg:height="0.529cm" draw:z-index="5"><draw:floating-frame xlink:href="http://platform.twitter.com/widgets/tweet_button.b9740740e0bcf9b0657c5b11bd4388da.fi.html#dnt=false&amp;id=twitter-widget-0&amp;lang=fi&amp;original_referer=http%3A%2F%2Fwww.keilailu.fi%2Fcontent%2Ffi%2F36%2F45848%2FVille%2520ja%2520Niko%2520keilasivat%2520toiseksi.html&amp;size=m&amp;text=Suomen%20Keilailuliitto%20-%20Ville%20ja%20Niko%20keilasivat%20toiseksi&amp;time=1458651988775&amp;type=share&amp;url=http%3A%2F%2Fwww.keilailu.fi%2Fcontent%2Ffi%2F36%2F45848%2FVille%2520ja%2520Niko%2520keilasivat%2520toiseksi.html" xlink:type="simple" xlink:show="embed" xlink:actuate="onLoad"/></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T Sans" svg:font-family="'PT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arit Kotola</meta:initial-creator>
    <meta:creation-date>2016-03-22T15:06:57.28</meta:creation-date>
    <meta:document-statistic meta:table-count="0" meta:image-count="5" meta:object-count="1" meta:page-count="2" meta:paragraph-count="15" meta:word-count="475" meta:character-count="3375"/>
    <dc:date>2016-03-22T15:07:49.34</dc:date>
    <dc:creator>Maarit Kotola</dc:creator>
    <meta:editing-duration>PT53S</meta:editing-duration>
    <meta:editing-cycles>1</meta:editing-cycles>
    <meta:generator>OpenOffice/4.1.1$Win32 OpenOffice.org_project/411m6$Build-9775</meta:generator>
  </office:meta>
</office:document-meta>
</file>